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211c9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229eb3" officeooo:paragraph-rsid="00229eb3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097cm"/>
        </style:tab-stops>
      </style:paragraph-properties>
      <style:text-properties fo:font-size="14pt" officeooo:rsid="00229eb3" officeooo:paragraph-rsid="00229eb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384264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14pt" officeooo:paragraph-rsid="00384264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3af9d4"/>
    </style:style>
    <style:style style:name="P16" style:family="paragraph" style:parent-style-name="Standard">
      <style:paragraph-properties fo:text-align="justify" style:justify-single-word="false"/>
      <style:text-properties officeooo:rsid="00229eb3" officeooo:paragraph-rsid="00229eb3"/>
    </style:style>
    <style:style style:name="P17" style:family="paragraph" style:parent-style-name="Standard">
      <style:paragraph-properties fo:text-align="justify" style:justify-single-word="false"/>
      <style:text-properties officeooo:rsid="00229eb3" officeooo:paragraph-rsid="00244563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fo:font-weight="normal" officeooo:rsid="0030cbf3" officeooo:paragraph-rsid="0030cbf3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39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font-size="14pt" officeooo:rsid="003af9d4" officeooo:paragraph-rsid="004ed226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font-size="14pt" officeooo:rsid="003b20de" officeooo:paragraph-rsid="004ed226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officeooo:rsid="003af9d4" officeooo:paragraph-rsid="003fa6b4"/>
    </style:style>
    <style:style style:name="P26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officeooo:rsid="003af9d4" officeooo:paragraph-rsid="004ed226"/>
    </style:style>
    <style:style style:name="P27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color="#000000" fo:font-size="14pt" fo:font-weight="normal" officeooo:rsid="003b20de" officeooo:paragraph-rsid="004ed226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size="14pt" fo:font-weight="bold" officeooo:rsid="004504a5" officeooo:paragraph-rsid="004504a5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fo:font-size="14pt" fo:font-weight="bold" officeooo:rsid="00433213" officeooo:paragraph-rsid="00433213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4pt" fo:font-weight="bold" officeooo:rsid="00433213" officeooo:paragraph-rsid="00433213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97014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297014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rsid="0030cbf3" officeooo:paragraph-rsid="0030cbf3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officeooo:rsid="00570d64" officeooo:paragraph-rsid="00570d64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officeooo:rsid="0030cbf3" officeooo:paragraph-rsid="0030cbf3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297014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49cm" style:auto-text-indent="false" fo:background-color="transparent" style:writing-mode="lr-tb"/>
      <style:text-properties fo:font-size="14pt" fo:font-weight="normal" officeooo:rsid="00274234" officeooo:paragraph-rsid="00297014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97014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4a07be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4pt" officeooo:rsid="00274234" officeooo:paragraph-rsid="00274234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language="en" fo:country="US" fo:font-weight="normal" officeooo:rsid="00297014" officeooo:paragraph-rsid="004504a5" style:font-size-asian="14pt" style:font-weight-asian="normal" style:font-size-complex="14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weight="bold" officeooo:rsid="0025b541" officeooo:paragraph-rsid="0055b97f" style:font-size-asian="14pt" style:font-weight-asian="bold" style:font-size-complex="14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4pt" fo:font-weight="bold" officeooo:rsid="0055b97f" officeooo:paragraph-rsid="0055b97f" style:font-size-asian="14pt" style:font-weight-asian="bold" style:font-size-complex="14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4pt" fo:font-weight="normal" officeooo:rsid="00297014" officeooo:paragraph-rsid="004a07be" style:font-size-asian="14pt" style:font-weight-asian="normal" style:font-size-complex="14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4pt" fo:font-weight="normal" officeooo:rsid="004504a5" officeooo:paragraph-rsid="004504a5" style:font-size-asian="14pt" style:font-weight-asian="normal" style:font-size-complex="14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4pt" fo:font-weight="normal" officeooo:rsid="0055b97f" officeooo:paragraph-rsid="0055b97f" style:font-size-asian="14pt" style:font-weight-asian="normal" style:font-size-complex="14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.101cm" style:auto-text-indent="false" style:page-number="auto" fo:background-color="transparent" style:writing-mode="lr-tb"/>
      <style:text-properties fo:font-size="14pt" fo:font-weight="bold" officeooo:rsid="003fa6b4" officeooo:paragraph-rsid="003fa6b4" style:font-size-asian="14pt" style:font-weight-asian="bold" style:font-size-complex="14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199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199cm" style:auto-text-indent="false" fo:background-color="transparent" style:writing-mode="lr-tb"/>
      <style:text-properties fo:font-size="14pt" fo:font-weight="normal" officeooo:rsid="003fa6b4" officeooo:paragraph-rsid="003fa6b4" style:font-size-asian="14pt" style:font-weight-asian="normal" style:font-size-complex="14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199cm" style:auto-text-indent="false" fo:background-color="transparent" style:writing-mode="lr-tb"/>
      <style:text-properties fo:font-size="14pt" fo:font-weight="normal" officeooo:rsid="003ff340" officeooo:paragraph-rsid="003ff340" style:font-size-asian="14pt" style:font-weight-asian="normal" style:font-size-complex="14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199cm" style:auto-text-indent="false" fo:background-color="transparent" style:writing-mode="lr-tb"/>
      <style:text-properties fo:font-size="14pt" fo:font-weight="normal" officeooo:rsid="003ff340" officeooo:paragraph-rsid="0041b3c5" style:font-size-asian="14pt" style:font-weight-asian="normal" style:font-size-complex="14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199cm" style:auto-text-indent="false" fo:background-color="transparent" style:writing-mode="lr-tb"/>
      <style:text-properties fo:font-size="14pt" fo:font-weight="normal" officeooo:rsid="0041b3c5" officeooo:paragraph-rsid="0041b3c5" style:font-size-asian="14pt" style:font-weight-asian="normal" style:font-size-complex="14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3cm" style:auto-text-indent="false" style:page-number="auto" fo:background-color="transparent" style:writing-mode="lr-tb"/>
      <style:text-properties fo:font-size="14pt" fo:font-weight="normal" officeooo:rsid="004504a5" officeooo:paragraph-rsid="004504a5" style:font-size-asian="14pt" style:font-weight-asian="normal" style:font-size-complex="14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3cm" style:auto-text-indent="false" style:page-number="auto" fo:background-color="transparent" style:writing-mode="lr-tb"/>
      <style:text-properties fo:font-size="14pt" fo:font-weight="normal" officeooo:rsid="00471163" officeooo:paragraph-rsid="00523644" style:font-size-asian="14pt" style:font-weight-asian="normal" style:font-size-complex="14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3cm" style:auto-text-indent="false" fo:background-color="transparent" style:writing-mode="lr-tb"/>
      <style:text-properties fo:font-size="14pt" fo:font-weight="normal" officeooo:rsid="004504a5" officeooo:paragraph-rsid="004504a5" style:font-size-asian="14pt" style:font-weight-asian="normal" style:font-size-complex="14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3cm" style:auto-text-indent="false" fo:background-color="transparent" style:writing-mode="lr-tb"/>
      <style:text-properties fo:font-size="14pt" fo:font-weight="normal" officeooo:rsid="00471163" officeooo:paragraph-rsid="00471163" style:font-size-asian="14pt" style:font-weight-asian="normal" style:font-size-complex="14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3cm" style:auto-text-indent="false" fo:background-color="transparent" style:writing-mode="lr-tb"/>
      <style:text-properties fo:font-size="14pt" fo:font-weight="normal" officeooo:rsid="00545849" officeooo:paragraph-rsid="00545849" style:font-size-asian="14pt" style:font-weight-asian="normal" style:font-size-complex="14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3cm" style:auto-text-indent="false" fo:background-color="transparent" style:writing-mode="lr-tb"/>
      <style:text-properties fo:font-size="14pt" fo:font-weight="bold" officeooo:rsid="00545849" officeooo:paragraph-rsid="00545849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 style:master-page-name="Standard">
      <style:paragraph-properties fo:margin-left="1.249cm" fo:margin-right="0cm" fo:text-indent="0cm" style:auto-text-indent="false" style:page-number="auto"/>
      <style:text-properties fo:font-size="14pt" style:font-size-asian="14pt" style:font-size-complex="14pt"/>
    </style:style>
    <style:style style:name="P65" style:family="paragraph" style:parent-style-name="Standard" style:list-style-name="WW8Num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fce1" style:font-size-asian="14pt" style:font-size-complex="14pt"/>
    </style:style>
    <style:style style:name="T3" style:family="text">
      <style:text-properties fo:font-size="14pt" officeooo:rsid="0020ff8b" style:font-size-asian="14pt" style:font-size-complex="14pt"/>
    </style:style>
    <style:style style:name="T4" style:family="text">
      <style:text-properties fo:font-size="14pt" officeooo:rsid="00211c9c" style:font-size-asian="14pt" style:font-size-complex="14pt"/>
    </style:style>
    <style:style style:name="T5" style:family="text">
      <style:text-properties fo:font-size="14pt" officeooo:rsid="00244563" style:font-size-asian="14pt" style:font-size-complex="14pt"/>
    </style:style>
    <style:style style:name="T6" style:family="text">
      <style:text-properties fo:font-size="14pt" officeooo:rsid="0029dd59" style:font-size-asian="14pt" style:font-size-complex="14pt"/>
    </style:style>
    <style:style style:name="T7" style:family="text">
      <style:text-properties fo:font-size="14pt" officeooo:rsid="0030cbf3" style:font-size-asian="14pt" style:font-size-complex="14pt"/>
    </style:style>
    <style:style style:name="T8" style:family="text">
      <style:text-properties fo:font-size="14pt" officeooo:rsid="003b20de" style:font-size-asian="14pt" style:font-size-complex="14pt"/>
    </style:style>
    <style:style style:name="T9" style:family="text">
      <style:text-properties fo:font-size="14pt" officeooo:rsid="003fa6b4" style:font-size-asian="14pt" style:font-size-complex="14pt"/>
    </style:style>
    <style:style style:name="T10" style:family="text">
      <style:text-properties fo:font-size="14pt" officeooo:rsid="004be886" style:font-size-asian="14pt" style:font-size-complex="14pt"/>
    </style:style>
    <style:style style:name="T11" style:family="text">
      <style:text-properties fo:font-size="14pt" officeooo:rsid="00596fca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officeooo:rsid="005dcb4a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officeooo:rsid="005e2c34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language="en" fo:country="US" fo:font-weight="bold" officeooo:rsid="0030cbf3" style:font-size-asian="14pt" style:font-weight-asian="bold" style:font-size-complex="14pt"/>
    </style:style>
    <style:style style:name="T17" style:family="text">
      <style:text-properties fo:font-size="14pt" fo:language="en" fo:country="US" fo:font-weight="bold" officeooo:rsid="004be886" style:font-size-asian="14pt" style:font-weight-asian="bold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officeooo:rsid="00244563" style:font-size-asian="14pt" style:font-size-complex="14pt"/>
    </style:style>
    <style:style style:name="T20" style:family="text">
      <style:text-properties fo:color="#000000" fo:font-size="14pt" officeooo:rsid="003af9d4" style:font-size-asian="14pt" style:font-size-complex="14pt"/>
    </style:style>
    <style:style style:name="T21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22" style:family="text">
      <style:text-properties officeooo:rsid="002962b9"/>
    </style:style>
    <style:style style:name="T23" style:family="text">
      <style:text-properties officeooo:rsid="0029dd59"/>
    </style:style>
    <style:style style:name="T24" style:family="text">
      <style:text-properties officeooo:rsid="0030cbf3"/>
    </style:style>
    <style:style style:name="T25" style:family="text">
      <style:text-properties officeooo:rsid="00384264"/>
    </style:style>
    <style:style style:name="T26" style:family="text">
      <style:text-properties officeooo:rsid="00395f6d"/>
    </style:style>
    <style:style style:name="T27" style:family="text">
      <style:text-properties officeooo:rsid="003fa6b4"/>
    </style:style>
    <style:style style:name="T28" style:family="text">
      <style:text-properties officeooo:rsid="003fd884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fd884" style:font-weight-asian="bold" style:font-weight-complex="bold"/>
    </style:style>
    <style:style style:name="T31" style:family="text">
      <style:text-properties officeooo:rsid="003ff340"/>
    </style:style>
    <style:style style:name="T32" style:family="text">
      <style:text-properties officeooo:rsid="0041b3c5"/>
    </style:style>
    <style:style style:name="T33" style:family="text">
      <style:text-properties officeooo:rsid="004504a5"/>
    </style:style>
    <style:style style:name="T34" style:family="text">
      <style:text-properties officeooo:rsid="00455470"/>
    </style:style>
    <style:style style:name="T35" style:family="text">
      <style:text-properties fo:font-weight="normal" officeooo:rsid="003fd884" style:font-weight-asian="normal" style:font-weight-complex="normal"/>
    </style:style>
    <style:style style:name="T36" style:family="text">
      <style:text-properties fo:font-weight="normal" officeooo:rsid="004be886" style:font-weight-asian="normal" style:font-weight-complex="normal"/>
    </style:style>
    <style:style style:name="T37" style:family="text">
      <style:text-properties officeooo:rsid="004be886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4be886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50c0db"/>
    </style:style>
    <style:style style:name="T42" style:family="text">
      <style:text-properties officeooo:rsid="00523644"/>
    </style:style>
    <style:style style:name="T43" style:family="text">
      <style:text-properties officeooo:rsid="0053d145"/>
    </style:style>
    <style:style style:name="T44" style:family="text">
      <style:text-properties officeooo:rsid="0057dff1"/>
    </style:style>
    <style:style style:name="T45" style:family="text">
      <style:text-properties officeooo:rsid="005b8846"/>
    </style:style>
    <style:style style:name="T46" style:family="text">
      <style:text-properties officeooo:rsid="005dcb4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tab/><text:tab/><text:tab/><text:tab/><text:tab/><text:tab/><text:tab/>ПРИЛОЖЕНИЕ № <text:span text:style-name="T46">1</text:span></text:p>
      <text:p text:style-name="P19"><text:tab/><text:tab/><text:tab/><text:tab/><text:tab/><text:tab/><text:tab/>Утверждено</text:p>
      <text:p text:style-name="P19"><text:tab/><text:tab/><text:tab/><text:tab/><text:tab/><text:tab/><text:tab/>Приказом ГБУСО «Центр</text:p>
      <text:p text:style-name="P19"><text:tab/><text:tab/><text:tab/><text:tab/><text:tab/><text:tab/><text:tab/>социальной помощи</text:p>
      <text:p text:style-name="P19"><text:tab/><text:tab/><text:tab/><text:tab/><text:tab/><text:tab/><text:tab/>семье и детям Трубчевского</text:p>
      <text:p text:style-name="P18"><text:span text:style-name="T1"><text:tab/><text:tab/><text:tab/><text:tab/><text:tab/><text:tab/><text:tab/>района» от </text:span><text:span text:style-name="T12">1</text:span><text:span text:style-name="T13">0</text:span><text:span text:style-name="T12">.01.202</text:span><text:span text:style-name="T14">2</text:span><text:span text:style-name="T12"> г. №34/</text:span><text:span text:style-name="T13">1</text:span></text:p>
      <text:p text:style-name="P1"/>
      <text:p text:style-name="Standard"><text:s text:c="4"/></text:p>
      <text:p text:style-name="P8">Положение</text:p>
      <text:p text:style-name="P7">о предоставлении <text:s text:c="2"/>социальных <text:s/>услуг <text:s text:c="77"/><text:span text:style-name="T25">несовершеннолетним</text:span> в ГБУСО «Центр социальной помощи семье и детям Трубчевского района» <text:span text:style-name="T25">на бесплатной основе</text:span></text:p>
      <text:p text:style-name="P1"/>
      <text:list xml:id="list3960060270" text:style-name="WW8Num1">
        <text:list-item>
          <text:p text:style-name="P65">Общие положения</text:p>
        </text:list-item>
      </text:list>
      <text:p text:style-name="P63"/>
      <text:p text:style-name="P14"><text:span text:style-name="T1"><text:s/></text:span><text:span text:style-name="T4">1.1.</text:span><text:span text:style-name="T1"><text:tab/>Настоящее положение является нормативным актом, регулирующим порядок предоставления <text:s/>социальных услуг (далее - услуги)</text:span> <text:span text:style-name="T1">в</text:span> <text:span text:style-name="T1">ГБУСО «Центр социальной помощи семье и детям Трубчевского района» <text:s text:c="43"/>(далее Учреждения).</text:span></text:p>
      <text:p text:style-name="P14"><text:span text:style-name="T1"><text:s/><text:tab/>Положение разработано в соответствии </text:span><text:span text:style-name="T3">с</text:span><text:span text:style-name="T1">: <text:s text:c="65"/>- с Федеральным законом от 28.12.2013 г. № 442-ФЗ «Об основах социального обслуживания <text:s/>граждан в Российской Федерации». <text:s text:c="52"/>-</text:span><text:span text:style-name="T3">П</text:span><text:span text:style-name="T1">риказом департамента семьи, социальной и демографической политики Брянской области от </text:span><text:span text:style-name="T2">23</text:span><text:span text:style-name="T1">.</text:span><text:span text:style-name="T2">06</text:span><text:span text:style-name="T1">.20</text:span><text:span text:style-name="T2">20</text:span><text:span text:style-name="T1"> г. № </text:span><text:span text:style-name="T2">262</text:span><text:span text:style-name="T1"> «О </text:span><text:span text:style-name="T2">наделении полномочиями на признание граждан нуждающимися в социальном обслуживании и составление </text:span><text:span text:style-name="T3"><text:s/>индивидуальной программы предоставления социальных услуг на территории</text:span><text:span text:style-name="T2"> одного или нескольких муниципальных образований Брянской области организаций, находящихся в ведении департамента , социальной и демографической политики брянской области». <text:s text:c="71"/>- </text:span><text:span text:style-name="T3">Национальным стандартом РФ <text:s/>социальное обслуживание населения. </text:span></text:p>
      <text:p text:style-name="P14"><text:span text:style-name="T3">-</text:span><text:span text:style-name="T4">Федеральным законом от 24.06.1999 №120-ФЗ «Об основах системы профилактики безнадзорности и правонарушений несовершеннолетних».</text:span></text:p>
      <text:p text:style-name="P3">-Федеральным законом от 24.07.1998 №124 - ФЗ « Об основных гарантиях прав ребёнка в РФ». </text:p>
      <text:p text:style-name="P3">-Иными нормативно - правовыми актами, реглам<text:span text:style-name="T22">ен</text:span>тирующими деятельность учреждений в сфере социального обслуживания несовершеннолетних граждан.</text:p>
      <text:p text:style-name="P16"><text:span text:style-name="T4">1.</text:span><text:span text:style-name="T1">2.Положение распространяется на деятельность отделений, которые являются структурными подразделениями «Учреждения»:</text:span></text:p>
      <text:p text:style-name="P17"><text:span text:style-name="T1">-Отделение помощи семье ,женщинам и детям со стационаром.</text:span><text:span text:style-name="T5"> </text:span></text:p>
      <text:p text:style-name="P4">-Отделение реабилитации детей и подростков с ограниченными возможностями.</text:p>
      <text:p text:style-name="P4">1.3.Отделения организованы в здании, которое имеет необходимый набор помещений для проведения комплекса социально- реабилитационных и гигиенических мероприятий, отвечающих социально - эпидемиологическим, противопожарным требованиям и требованиям техники безопасности, располагает всеми видами коммунального благоустройства. </text:p>
      <text:p text:style-name="P4">1.4.Работа отделений ведётся в соответствии с годовым планом работы «Учреждения», утверждённым директором.</text:p>
      <text:p text:style-name="P4">1.5.Регламент работы сотрудников отделений определяется <text:span text:style-name="T26">правилами внутреннего трудового распорядка и</text:span> трудовым договором, утверждённым <text:s/>директором «Учреждения».</text:p>
      <text:p text:style-name="P5">1.6. «Учреждение» находится по адресу:242220 Брянская область, <text:s text:c="30"/>г. Трубчевск. ул. Свердлова, д.71.</text:p>
      <text:p text:style-name="P15"><text:span text:style-name="T1"><text:s text:c="8"/>Согласно <text:s/>Федеральному Закону от 28.12.2013 г. 442-ФЗ «Об основах социального обслуживания <text:s/>граждан в Российской Федерации» социальное </text:span><text:soft-page-break/><text:span text:style-name="T1">обслуживание осуществляется <text:s text:c="2"/>«Учреждением»</text:span><text:span text:style-name="T18"> </text:span><text:span text:style-name="T20">в </text:span><text:span text:style-name="T18">полустационарной </text:span><text:span text:style-name="T19">и стационарной</text:span><text:span text:style-name="T18"> форме социального обслуживания предоставляются бесплатно:</text:span></text:p>
      <text:p text:style-name="P27">1) несовершеннолетним детям:</text:p>
      <text:p text:style-name="P23">-дети - инвалиды;</text:p>
      <text:p text:style-name="P23">-оставшиеся без попечения родителей или законных представителей;</text:p>
      <text:p text:style-name="P23">-проживающие в семьях, находящихся в социально - опасном положении;</text:p>
      <text:p text:style-name="P26"><text:span text:style-name="T1">- </text:span><text:span text:style-name="T8">самовольно оставившие семью;</text:span></text:p>
      <text:p text:style-name="P24">- самовольно ушедшие из образовательных учреждений для детей - сирот и детей, оставшихся без попечения родителей;</text:p>
      <text:p text:style-name="P24">-не имеющие места жительства, места пребывания;</text:p>
      <text:p text:style-name="P28">-подвергшиеся жестокому обращению. </text:p>
      <text:p text:style-name="P21"><text:s/><text:span text:style-name="T1">Социальные услуги <text:s/>в полустационарной форме социального обслуживания предоставляются бесплатно, если на дату обращения среднедушевой доход получателя социальных услуг, рассчитанный в соответствии с нормативными правовыми актами Российской Федерации, ниже предельной величины или равен предельной величине среднедушевого дохода для предоставления социальных услуг бесплатно, установленной законом субъекта Российской Федерации.</text:span></text:p>
      <text:p text:style-name="P22"><text:s/>Нормативными правовыми актами субъектов Российской Федерации могут быть предусмотрены иные категории граждан, которым социальные услуги предоставляются бесплатно.</text:p>
      <text:p text:style-name="P21"><text:span text:style-name="T1"><text:s/>Порядок определения среднедушевого дохода для предоставления социальных услуг бесплатно для целей настоящего Федерального закона устанавливается Правительством Российской Федерации</text:span>.</text:p>
      <text:p text:style-name="P52"><text:span text:style-name="T27">1.7.</text:span> Оказание <text:s/>услуг «Учреждением» осуществляется в соответствии с действующими нормативно – правовыми актами РФ, Брянской области и настоящим Положением. <text:s text:c="68"/></text:p>
      <text:p text:style-name="P51"><text:span text:style-name="T27">1.8.</text:span>Данное Положение вступает в силу с момента его утверждения директором Учреждения. </text:p>
      <text:p text:style-name="P50">2.Порядок приёма и условия оказания социальных услуг несовершеннолетним.</text:p>
      <text:p text:style-name="P25"><text:span text:style-name="T9">2</text:span><text:span text:style-name="T1">.</text:span><text:span text:style-name="T9">1</text:span><text:span text:style-name="T1">.В «</text:span><text:span text:style-name="T11">Учреждение»</text:span><text:span text:style-name="T1"> принимаются несовершеннолетние в возрасте от 0 до 18 лет. </text:span></text:p>
      <text:p text:style-name="P42"><text:span text:style-name="T37"><text:s/>2.2</text:span>.Основанием для рассмотрения вопроса о предоставлении социального обслуживания является заявление гражданина или его законного представителя в Уполномоченный орган<text:span text:style-name="T35"> ГБУ КЦСОН Трубчевского района. <text:s text:c="27"/></text:span><text:span text:style-name="T36">(П</text:span><text:span text:style-name="T35">риказ департамента семьи, социальной и демографической политики Брянской области №262 от 23.06.2020 г.)</text:span></text:p>
      <text:p text:style-name="P47"><text:span text:style-name="T39"><text:s text:c="2"/>2.</text:span><text:span text:style-name="T38">3.Основанием для предоставления социальных услуг в</text:span><text:span text:style-name="T40"> </text:span><text:span text:style-name="T41">Учреждении</text:span><text:span text:style-name="T40"> </text:span><text:span text:style-name="T38">является договор о предоставлении социальных услуг, заключаемого между поставщиком социальных услуг(</text:span><text:span text:style-name="T41">Учреждение</text:span><text:span text:style-name="T38">) и гражданином или его законным представителем.</text:span></text:p>
      <text:p text:style-name="P53">2.<text:span text:style-name="T44">4</text:span>.<text:span text:style-name="T28">Основание для рассмотрение вопроса о предоставлении социального обслуживания </text:span><text:span text:style-name="T30">в полустационарной форме</text:span><text:span text:style-name="T28"> ребёнка — инвалида: заявление несовершеннолетнего (законного представителя) в ГБУ КЦСОН Трубчевского района (Приложение 2 к приказу департамента семьи, социальной и демографической политики Брянской области №262 от 23.06.2020 г.).</text:span></text:p>
      <text:p text:style-name="P54">2.<text:span text:style-name="T44">5</text:span>.<text:span text:style-name="T28">Основание для рассмотрение вопроса о предоставлении социального обслуживания </text:span><text:span text:style-name="T30">в стационарной форме</text:span><text:span text:style-name="T28"> </text:span>несовершеннолетним<text:span text:style-name="T28">: заявление ,</text:span>ходатайство должностного лица, органа или учреждения системы профилактики безнадзорности и правонарушений несовершеннолетних, акт оперативного дежурного, постановление лица, производящего дознание, следователя или судьи в случаях задержания, ареста, заключения под стражу, лишению свободы родителей<text:span text:style-name="T28"> в ГБУ КЦСОН Трубчевского района (Приложение 2 к приказу </text:span><text:soft-page-break/><text:span text:style-name="T28">департамента семьи, социальной и демографической политики Брянской области №262 от 23.06.2020 г.).</text:span></text:p>
      <text:p text:style-name="P54">2.<text:span text:style-name="T44">6</text:span>.Для признания детей - инвалидов, нуждающимися в социальном обслуживании в полустационарной форме:</text:p>
      <text:p text:style-name="P54">-документ, удостов<text:span text:style-name="T32">е</text:span>ряющий личность заявителя;</text:p>
      <text:p text:style-name="P54">-свидетельство о рождении ребёнка <text:span text:style-name="T32">(паспорт)</text:span>;</text:p>
      <text:p text:style-name="P54">-справка о составе семьи;</text:p>
      <text:p text:style-name="P54">-медицинское заключение о состоянии здоровья;</text:p>
      <text:p text:style-name="P54">-<text:span text:style-name="T32">справка МСЭ;</text:span></text:p>
      <text:p text:style-name="P54">-<text:span text:style-name="T32">ИПРА ребёнка — инвалида.</text:span></text:p>
      <text:p text:style-name="P56">2.<text:span text:style-name="T44">7</text:span>.Для признания несовершеннолетних, <text:s/><text:span text:style-name="T31">нуждающимися в социальном обслуживании в стационарной форме:</text:span></text:p>
      <text:p text:style-name="P55">-документ, удостов<text:span text:style-name="T32">е</text:span>ряющий личность заявителя;</text:p>
      <text:p text:style-name="P55">-свидетельство о рождении ребёнка <text:span text:style-name="T32">(паспорт)</text:span>;</text:p>
      <text:p text:style-name="P55">-медицинское заключение о состоянии здоровья.</text:p>
      <text:p text:style-name="P29">3.Права и обязанности.</text:p>
      <text:p text:style-name="P58">3.1.При получении социальных услуг в <text:span text:style-name="T42">Учреждении несовершеннолетними,</text:span> несовершеннолетние <text:span text:style-name="T43">(законные представители)</text:span>имеют <text:span text:style-name="T29">право</text:span>:</text:p>
      <text:p text:style-name="P60">-на уважительное <text:s/>гуманное отношение со стороны работников отделений;</text:p>
      <text:p text:style-name="P60">-на защиту своих законных прав и интересов, в том числе в судебном порядке;</text:p>
      <text:p text:style-name="P60">-на конфиденциальность информации личного характера, ставшей известной работнику учреждения пи оказании социальных услуг;</text:p>
      <text:p text:style-name="P60">-на информацию о своих правах, обязанностях и условиях оказания отделением социальных услуг;</text:p>
      <text:p text:style-name="P60">-на отказ от социального обслуживания, кроме случаев, предусмотренных законодательством РФ;</text:p>
      <text:p text:style-name="P60">-на выбор набора социальных услуг, предоставляемых отделением Учреждения</text:p>
      <text:p text:style-name="P60"><text:s/>исходя из индивидуальной нуждаемости получателя социальных услуг.</text:p>
      <text:p text:style-name="P62">Обязаны:</text:p>
      <text:p text:style-name="P61">-предоставлять сведения и документы, необходимые для предоставления социальных услуг;</text:p>
      <text:p text:style-name="P61">-своевременно информировать Учреждение об изменении обстоятельств, обусловливающих потребность в предоставлении социальных услуг;</text:p>
      <text:p text:style-name="P61">-соблюдать условия договора.</text:p>
      <text:p text:style-name="P59">3.2.Учреждение имеет <text:span text:style-name="T29">право</text:span>:</text:p>
      <text:p text:style-name="P59">-корректировать направления деятельности отделений в зависимости от социально -демографической, экономической, эпидемиологической ситуацией <text:s/>в регионе, потребностей клиентов в конкретных видах социальной подде<text:span text:style-name="T34">р</text:span>жки и других факторов;</text:p>
      <text:p text:style-name="P59">-самостоятельно выбирать и совершенствовать формы и методы работы с несовершеннолетними, способствующие успешной реализации задач;</text:p>
      <text:p text:style-name="P59">-выносить <text:span text:style-name="T45">на </text:span>рассмотрение и участвовать в обсуждении вопросов, <text:span text:style-name="T34">к</text:span>асающихся деятельности <text:span text:style-name="T34">отделений</text:span>;</text:p>
      <text:p text:style-name="P59">-<text:span text:style-name="T34">запрашивать от должностных лиц и специалистов государственных учреждений <text:s/>необходимую для работы информацию в пределах своей компетенции;</text:span></text:p>
      <text:p text:style-name="P48">-<text:span text:style-name="T34">привлекать для реализации ИППСУ сотрудников других структурных подразделений учреждения.</text:span></text:p>
      <text:p text:style-name="P46">Обязано:</text:p>
      <text:p text:style-name="P49">-предоставлять социальные услуги в соответствии с <text:s/>индивидуальными программами и условиями договоров.</text:p>
      <text:p text:style-name="P45"/>
      <text:p text:style-name="P30"/>
      <text:p text:style-name="P30"/>
      <text:p text:style-name="P31"><text:soft-page-break/><text:span text:style-name="T33">4</text:span>.Кадровое обеспечение.</text:p>
      <text:p text:style-name="P57">4.1.Штат работников Отделений определяется в соответствии со штатным расписанием.</text:p>
      <text:p text:style-name="P59">4.2.На работу в Отделения принимаются лица, <text:s/>имеющие специальное образование или специальную подготовку, которые соответствуют требованиям квалификационной характеристики по должности, иными требованиями в соответствии с Трудовым кодеком РФ.</text:p>
      <text:p text:style-name="P44"/>
      <text:p text:style-name="P40"><text:span text:style-name="T17">5</text:span><text:span text:style-name="T15">. Контроль <text:s/>предоставления социальных услуг.</text:span></text:p>
      <text:p text:style-name="P32"><text:span text:style-name="T10">5</text:span><text:span text:style-name="T6">.</text:span><text:span text:style-name="T1">1.Контроль качества социального обслуживания, сроков оказания социальных услуг в соответствии со стандартами социальных услуг осуществляется директором Учреждения, заведующим</text:span><text:span text:style-name="T7">и</text:span><text:span text:style-name="T1"> отделени</text:span><text:span text:style-name="T7">я</text:span><text:span text:style-name="T1">м</text:span><text:span text:style-name="T7">и</text:span><text:span text:style-name="T1">.</text:span></text:p>
      <text:p text:style-name="P32"><text:span text:style-name="T10">5</text:span><text:span text:style-name="T1">.2.Периодичность осуществления текущего контроля устанавливается графиками проверок в рамках системы внутреннего контроля.</text:span></text:p>
      <text:p text:style-name="P32"><text:span text:style-name="T6">4</text:span><text:span text:style-name="T1">.3.Проведение проверок внутреннего контроля может носить как плановый характер, так и внеплановый характер.</text:span></text:p>
      <text:p text:style-name="P32"><text:span text:style-name="T6">4</text:span><text:span text:style-name="T1">.4.Результаты проверки заносятся в журнал проверку ткачества предоставляемых услуг.</text:span></text:p>
      <text:p text:style-name="P34">Выявленные нарушения, предложения по их устранению, оформляются в виде справок.</text:p>
      <text:p text:style-name="P35">6.Противопоказания к принятию на социальное обслуживание.</text:p>
      <text:p text:style-name="P36">В соответствии с национальным стандартом РФ социальное обслуживание населения противопоказаниями к принятию детей на обслуживание <text:s/>являются:</text:p>
      <text:p text:style-name="P37">-Психические заболевания в стадии обострения.</text:p>
      <text:p text:style-name="P37">-Венерические заболевания.</text:p>
      <text:p text:style-name="P37">-<text:span text:style-name="T37">К</text:span>арантийные, <text:span text:style-name="T21">ин</text:span>фекционные заболевания.</text:p>
      <text:p text:style-name="P37">-Активные формы туберкулёза.</text:p>
      <text:p text:style-name="P20">-Склонность к алкогольной, наркотической или токсической зависимости.</text:p>
      <text:p text:style-name="P20">-Иные тяжёлые заболевания, требующие лечения в специализированных учреждениях здравохранения.</text:p>
      <text:p text:style-name="P38"><text:span text:style-name="T16">7</text:span><text:span text:style-name="T15">. Заключительное <text:s/>положение.</text:span></text:p>
      <text:p text:style-name="P32"><text:span text:style-name="T7">7</text:span><text:span text:style-name="T1">.1. Изменения <text:s/>и <text:s/>дополнения <text:s/>в <text:s/>настояще</text:span><text:span text:style-name="T6">е</text:span><text:span text:style-name="T1"> <text:s/>Положение <text:s/>вносятся <text:s/>приказом <text:s/>директора <text:s/>Центра.</text:span></text:p>
      <text:p text:style-name="P39"><text:span text:style-name="T24">7</text:span>.2.Реорганизация, ликвидация <text:s/>Отделени<text:span text:style-name="T23">й</text:span> <text:s/>осуществляется <text:s/>в <text:s/>установленном <text:s/>порядке <text:s/>в <text:s/>соответствии <text:s/>с <text:s/>действующим <text:s/>законодательством.</text:p>
      <text:section text:style-name="Sect1" text:name="Раздел1" text:protected="true">
        <text:section-source xlink:href="../0AC3~1/E2CA~1/3530~1/52B3~1.DOC"/>
        <text:p text:style-name="Text_20_body"/>
      </text:section>
      <text:p text:style-name="P43"/>
      <text:p text:style-name="P41"/>
      <text:p text:style-name="P2"/>
      <text:p text:style-name="P6"/>
      <text:p text:style-name="P33"/>
      <text:p text:style-name="P2"/>
      <text:p text:style-name="P10"/>
      <text:p text:style-name="P13"/>
      <text:p text:style-name="P13"/>
      <text:p text:style-name="P12"/>
      <text:p text:style-name="P9"/>
      <text:p text:style-name="P11"><text:s text:c="23"/></text:p>
      <text:p text:style-name="P11"><text:s text:c="67"/></text:p>
      <text:p text:style-name="P11"/>
      <text:p text:style-name="P11"/>
      <text:p text:style-name="P11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418cm" fo:margin-right="1.27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МЕРНЫЙ  </dc:title>
    <dc:subject/>
    <meta:keyword/>
    <dc:description/>
    <meta:initial-creator>Belolipetckay</meta:initial-creator>
    <meta:creation-date>2011-04-21T08:30:00</meta:creation-date>
    <dc:date>2022-03-09T16:31:56.021256584</dc:date>
    <meta:print-date>2022-03-09T16:02:01.434595476</meta:print-date>
    <meta:editing-cycles>122</meta:editing-cycles>
    <meta:editing-duration>PT11H5M9S</meta:editing-duration>
    <meta:generator>LibreOffice/6.0.5.2$Linux_X86_64 LibreOffice_project/00m0$Build-2</meta:generator>
    <meta:document-statistic meta:table-count="0" meta:image-count="0" meta:object-count="0" meta:page-count="4" meta:paragraph-count="96" meta:word-count="1098" meta:character-count="10396" meta:non-whitespace-character-count="8752"/>
  </office:meta>
</office:document-meta>
</file>