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7D899157.jpg"/>
  <manifest:file-entry manifest:media-type="image/jpeg" manifest:full-path="Pictures/100000000000067600000922C3AF4D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28cm" draw:z-index="0"><draw:image xlink:href="Pictures/100000000000067600000922C3AF4D8D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28cm" draw:z-index="1"><draw:image xlink:href="Pictures/1000000000000676000009227D89915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3</meta:editing-cycles>
    <meta:generator>OpenOffice/4.1.11$Win32 OpenOffice.org_project/4111m1$Build-9808</meta:generator>
    <dc:date>2023-09-25T16:04:59.79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